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" fo:font-size="11pt" fo:font-weight="bold" fo:background-color="transparent" style:font-name-asian="Calibri" style:font-name-complex="Calibri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" fo:font-size="11pt" fo:font-weight="bold" fo:background-color="transparent" style:font-name-asian="Calibri" style:font-name-complex="Calibri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</style:style>
    <style:style style:name="P8" style:family="paragraph" style:parent-style-name="Text_20_body">
      <style:paragraph-properties fo:margin-top="0cm" fo:margin-bottom="0.353cm" fo:line-height="115%" fo:text-align="start" style:justify-single-word="false"/>
      <style:text-properties style:use-window-font-color="true" style:font-name="Calibri" fo:font-size="11pt" fo:font-weight="normal" fo:background-color="transparent" style:font-name-asian="Calibri" style:font-weight-asian="normal" style:font-name-complex="Calibri" style:font-weight-complex="normal"/>
    </style:style>
    <style:style style:name="P9" style:family="paragraph" style:parent-style-name="Text_20_body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" fo:font-size="11pt" fo:font-weight="bold" fo:background-color="transparent" style:font-name-asian="Calibri" style:font-name-complex="Calibri"/>
    </style:style>
    <style:style style:name="T1" style:family="text"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bře, zde je překlad formuláře do češtiny:</text:p>
      <text:p text:style-name="Text_20_body">Drahý zákazníku,</text:p>
      <text:p text:style-name="Text_20_body">nezapomeňte, že máte <text:span text:style-name="T2">14denní lhůtu na vrácení zboží</text:span>.</text:p>
      <text:p text:style-name="P1"/>
      <text:p text:style-name="P1"/>
      <text:p text:style-name="P1"/>
      <text:p text:style-name="P1">Zboží nám musí být zasláno zpět v <text:span text:style-name="T2">neporušeném stavu</text:span> (nové, bez známek používání) spolu s přiloženou <text:span text:style-name="T2">účtenkou o nákupu</text:span> na níže uvedenou adresu: </text:p>
      <text:p text:style-name="P1"/>
      <text:p text:style-name="P1"/>
      <text:p text:style-name="P1"/>
      <text:p text:style-name="P2">NALI DESIGN</text:p>
      <text:p text:style-name="P2">Adrian Nalichowski</text:p>
      <text:p text:style-name="P2">ul. Vratimovská 681/80</text:p>
      <text:p text:style-name="P2">71900 Ostrava – Kunčice</text:p>
      <text:p text:style-name="P2"/>
      <text:p text:style-name="P2"/>
      <text:p text:style-name="P8">Pokud máte jakékoli dotazy, obraťte se prosím na e-mailovou adresu: royalchild.cz@gmail.com nebo telefonicky na číslo: 503-362-154.</text:p>
      <text:p text:style-name="Text_20_body">S pozdravem!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><text:soft-page-break/>ROYAL CHILD</text:p>
      <text:p text:style-name="P4">FORMULÁŘ PRO VRÁCENÍ ZBOŽÍ </text:p>
      <text:p text:style-name="P4">ODSTOUPENÍ OD SMLOUVY </text:p>
      <text:p text:style-name="P7"><text:span text:style-name="T1"><text:s/></text:span>Jméno a příjmení </text:p>
      <text:p text:style-name="P7">spotřebitele <text:span text:style-name="T1">: <text:s/>.....................................................................................................................................................</text:span></text:p>
      <text:p text:style-name="P2">Adresa bydliště: ............................................................................................................................................</text:p>
      <text:p text:style-name="P2">Telefonní číslo : ........................................................................................................................................................</text:p>
      <text:p text:style-name="P2">E-mail: .................................................................................................................................................................</text:p>
      <text:p text:style-name="P2">Číslo objednávky :.............................................................................................................................................</text:p>
      <text:p text:style-name="P2"/>
      <text:p text:style-name="P5">Vracím / Tímto prohlašuji, že odstupuji od kupní smlouvy::</text:p>
      <text:p text:style-name="P2">Název zboží : ....................................................................................................................................................</text:p>
      <text:p text:style-name="P2">Důvod vrácení : ...............................................................................................................................................</text:p>
      <text:p text:style-name="P2">Částka k vrácení : .....................................................................................................................................................</text:p>
      <text:p text:style-name="P2"/>
      <text:p text:style-name="P5">Údaje pro bankovní převod :</text:p>
      <text:p text:style-name="P2">Jméno a příjmení : ...................................................................................................................................................</text:p>
      <text:p text:style-name="P2">Adresa : ..................................................................................................................................................................</text:p>
      <text:p text:style-name="P7">Číslo účtu: <text:span text:style-name="T1"><text:s/>.......................................................................................................................................................</text:span></text:p>
      <text:p text:style-name="P2">Částka k vrácení : .....................................................................................................................................................</text:p>
      <text:p text:style-name="P2"/>
      <text:p text:style-name="P2">- Datum: …..........................</text:p>
      <text:p text:style-name="P7"><text:span text:style-name="T1">– </text:span>Podpis spotřebitele: (pouze pokud je formulář zasílán v papírové podobě) </text:p>
      <text:p text:style-name="P2"><text:s/>…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03T11:50:31.25</meta:creation-date>
    <dc:date>2025-07-03T12:26:37.04</dc:date>
    <meta:editing-duration>PT4M36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31" meta:word-count="155" meta:character-count="2761"/>
  </office:meta>
</office:document-meta>
</file>